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margin-left="0cm" fo:margin-right="0cm" fo:text-indent="0.953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 style:family="paragraph" style:parent-style-name="Standard" style:master-page-name="Standard">
      <style:paragraph-properties fo:margin-left="0cm" fo:margin-right="0cm" fo:text-indent="0.953cm" style:auto-text-indent="false" style:page-number="auto"/>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énorissimo : Fortichimo !</text:p>
      <text:p text:style-name="P2"/>
      <text:p text:style-name="P3">Nous vous avions dit tout le bien que nous pensions des New Lyrique Boys Band (les NLBB pour les initiés) en découvrant "La Chevauchée Lyrique" signée Fabrice Maître, un régal. Nos quatre chanteurs reviennent avec un nouveau spectacle : Ténorissimo. Ces deux ténors et deux barytons ne sont pas sans rappeler les Frères Jacques. Bien sûr, nous voguons sur d'autres performances lyriques (travaillant sans micro dans une grande et magnifique salle à l'acoustique remarquable). De même, ils sont affublés d'un cinquième comparse qui ne compte pas pour rien (piano, accordéon, synthétiseur), et l'ensemble se met pareillement en scène avec effets, petits accessoires et gags sans jamais se prendre au sérieux. Au travers de grands classiques avec quelques clins d’œil vers la variété, nous traversons les époques et la géographie. La mise en scène est de Francis Perrin : fortiche... Au Théâtre Notre-Dame à 20h20 les jours pairs.</text:p>
      <text:p text:style-name="P1"/>
      <text:p text:style-name="P1">Didier Blons et Gisèle Bihan,</text:p>
      <text:p text:style-name="P1">Radio Albatros, Avigno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52S</meta:editing-duration>
    <meta:editing-cycles>4</meta:editing-cycles>
    <meta:generator>OpenOffice/4.1.3$Win32 OpenOffice.org_project/413m1$Build-9783</meta:generator>
    <dc:date>2017-07-19T10:09:02.18</dc:date>
    <meta:document-statistic meta:table-count="0" meta:image-count="0" meta:object-count="0" meta:page-count="1" meta:paragraph-count="4" meta:word-count="160" meta:character-count="1011"/>
    <meta:user-defined meta:name="Info 1"/>
    <meta:user-defined meta:name="Info 2"/>
    <meta:user-defined meta:name="Info 3"/>
    <meta:user-defined meta:name="Info 4"/>
  </office:meta>
</office:document-meta>
</file>